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Segoe UI Symbol" style:font-name-asian="Segoe UI Symbol" style:font-name-complex="Segoe UI Symbol"/>
    </style:style>
    <style:style style:name="T33" style:parent-style-name="Policepardéfaut" style:family="text">
      <style:text-properties style:font-name="Times New Roman" style:font-name-asian="Times New Roman" style:font-name-complex="Times New Roman"/>
    </style:style>
    <style:style style:name="T34" style:parent-style-name="Policepardéfaut" style:family="text">
      <style:text-properties style:font-name="Segoe UI Symbol" style:font-name-asian="Segoe UI Symbol" style:font-name-complex="Segoe UI Symbol"/>
    </style:style>
    <style:style style:name="T35" style:parent-style-name="Policepardéfaut" style:family="text">
      <style:text-properties style:font-name="Times New Roman" style:font-name-asian="Times New Roman" style:font-name-complex="Times New Roman"/>
    </style:style>
    <style:style style:name="T36" style:parent-style-name="Policepardéfaut" style:family="text">
      <style:text-properties style:font-name="Segoe UI Symbol" style:font-name-asian="Segoe UI Symbol" style:font-name-complex="Segoe UI Symbol"/>
    </style:style>
    <style:style style:name="T37" style:parent-style-name="Policepardéfau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43" style:parent-style-name="Policepardéfaut" style:family="text">
      <style:text-properties style:font-name="Times New Roman" style:font-name-asian="Times New Roman" style:font-name-complex="Times New Roman" fo:font-style="italic" style:font-style-asian="italic"/>
    </style:style>
    <style:style style:name="T44" style:parent-style-name="Policepardéfaut" style:family="text">
      <style:text-properties style:font-name="Times New Roman" style:font-name-asian="Times New Roman" style:font-name-complex="Times New Roman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Policepardéfaut" style:family="text">
      <style:text-properties style:font-name="Times New Roman" style:font-name-asian="Times New Roman" style:font-name-complex="Times New Roman"/>
    </style:style>
    <style:style style:name="T47" style:parent-style-name="Policepardéfaut" style:family="text">
      <style:text-properties style:font-name="Times New Roman" style:font-name-asian="Times New Roman" style:font-name-complex="Times New Roman" fo:font-style="italic" style:font-style-asian="italic"/>
    </style:style>
    <style:style style:name="T48" style:parent-style-name="Policepardéfaut" style:family="text">
      <style:text-properties style:font-name="Times New Roman" style:font-name-asian="Times New Roman" style:font-name-complex="Times New Roman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Policepardéfaut" style:family="text">
      <style:text-properties style:font-name="Times New Roman" style:font-name-asian="Times New Roman" style:font-name-complex="Times New Roman"/>
    </style:style>
    <style:style style:name="T51" style:parent-style-name="Policepardéfaut" style:family="text">
      <style:text-properties style:font-name="Times New Roman" style:font-name-asian="Times New Roman" style:font-name-complex="Times New Roman"/>
    </style:style>
    <style:style style:name="T52" style:parent-style-name="Policepardéfaut" style:family="text">
      <style:text-properties style:font-name="Times New Roman" style:font-name-asian="Times New Roman" style:font-name-complex="Times New Roman" fo:font-style="italic" style:font-style-asian="italic"/>
    </style:style>
    <style:style style:name="T53" style:parent-style-name="Policepardéfaut" style:family="text">
      <style:text-properties style:font-name="Times New Roman" style:font-name-asian="Times New Roman" style:font-name-complex="Times New Roman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55" style:parent-style-name="Policepardéfaut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61" style:parent-style-name="Policepardéfaut" style:family="text">
      <style:text-properties style:font-name="Times New Roman" style:font-name-asian="Times New Roman" style:font-name-complex="Times New Roman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63" style:parent-style-name="Policepardéfaut" style:family="text">
      <style:text-properties style:font-name="Times New Roman" style:font-name-asian="Times New Roman" style:font-name-complex="Times New Roman"/>
    </style:style>
    <style:style style:name="T64" style:parent-style-name="Policepardéfaut" style:family="text">
      <style:text-properties style:font-name="Times New Roman" style:font-name-asian="Times New Roman" style:font-name-complex="Times New Roman"/>
    </style:style>
    <style:style style:name="T65" style:parent-style-name="Policepardéfaut" style:family="text">
      <style:text-properties style:font-name="Times New Roman" style:font-name-asian="Times New Roman" style:font-name-complex="Times New Roman"/>
    </style:style>
    <style:style style:name="T66" style:parent-style-name="Policepardéfaut" style:family="text">
      <style:text-properties style:font-name="Times New Roman" style:font-name-asian="Times New Roman" style:font-name-complex="Times New Roman"/>
    </style:style>
    <style:style style:name="T67" style:parent-style-name="Policepardéfaut" style:family="text">
      <style:text-properties style:font-name="Times New Roman" style:font-name-asian="Times New Roman" style:font-name-complex="Times New Roman"/>
    </style:style>
    <style:style style:name="T68" style:parent-style-name="Policepardéfaut" style:family="text">
      <style:text-properties style:font-name="Times New Roman" style:font-name-asian="Times New Roman" style:font-name-complex="Times New Roman"/>
    </style:style>
    <style:style style:name="T69" style:parent-style-name="Policepardéfaut" style:family="text">
      <style:text-properties style:font-name="Times New Roman" style:font-name-asian="Times New Roman" style:font-name-complex="Times New Roman"/>
    </style:style>
    <style:style style:name="T70" style:parent-style-name="Policepardéfaut" style:family="text">
      <style:text-properties style:font-name="Times New Roman" style:font-name-asian="Times New Roman" style:font-name-complex="Times New Roman"/>
    </style:style>
    <style:style style:name="T71" style:parent-style-name="Policepardéfaut" style:family="text">
      <style:text-properties style:font-name="Times New Roman" style:font-name-asian="Times New Roman" style:font-name-complex="Times New Roman"/>
    </style:style>
    <style:style style:name="T72" style:parent-style-name="Policepardéfaut" style:family="text">
      <style:text-properties style:font-name="Times New Roman" style:font-name-asian="Times New Roman" style:font-name-complex="Times New Roman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Policepardéfaut" style:family="text">
      <style:text-properties style:font-name="Times New Roman" style:font-name-asian="Times New Roman" style:font-name-complex="Times New Roman"/>
    </style:style>
    <style:style style:name="T76" style:parent-style-name="Policepardéfaut" style:family="text">
      <style:text-properties style:font-name="Times New Roman" style:font-name-asian="Times New Roman" style:font-name-complex="Times New Roman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78" style:parent-style-name="Policepardéfaut" style:family="text">
      <style:text-properties style:font-name="Times New Roman" style:font-name-asian="Times New Roman" style:font-name-complex="Times New Roman"/>
    </style:style>
    <style:style style:name="T79" style:parent-style-name="Policepardéfaut" style:family="text">
      <style:text-properties style:font-name="Times New Roman" style:font-name-asian="Times New Roman" style:font-name-complex="Times New Roman"/>
    </style:style>
    <style:style style:name="T80" style:parent-style-name="Policepardéfaut" style:family="text">
      <style:text-properties style:font-name="Times New Roman" style:font-name-asian="Times New Roman" style:font-name-complex="Times New Roman"/>
    </style:style>
    <style:style style:name="T81" style:parent-style-name="Policepardéfaut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Segoe UI Symbol" style:font-name-asian="Segoe UI Symbol" style:font-name-complex="Segoe UI Symbol" fo:font-weight="bold" style:font-weight-asian="bold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90" style:parent-style-name="Policepardéfaut" style:family="text">
      <style:text-properties style:font-name="Times New Roman" style:font-name-asian="Times New Roman" style:font-name-complex="Times New Roman"/>
    </style:style>
    <style:style style:name="T91" style:parent-style-name="Policepardéfaut" style:family="text">
      <style:text-properties style:font-name="Times New Roman" style:font-name-asian="Times New Roman" style:font-name-complex="Times New Roman"/>
    </style:style>
    <style:style style:name="T92" style:parent-style-name="Policepardéfaut" style:family="text">
      <style:text-properties style:font-name="Segoe UI Symbol" style:font-name-asian="Segoe UI Symbol" style:font-name-complex="Segoe UI Symbol"/>
    </style:style>
    <style:style style:name="T93" style:parent-style-name="Policepardéfaut" style:family="text">
      <style:text-properties style:font-name="Times New Roman" style:font-name-asian="Times New Roman" style:font-name-complex="Times New Roman"/>
    </style:style>
    <style:style style:name="T94" style:parent-style-name="Policepardéfaut" style:family="text">
      <style:text-properties style:font-name="Times New Roman" style:font-name-asian="Times New Roman" style:font-name-complex="Times New Roman"/>
    </style:style>
    <style:style style:name="T95" style:parent-style-name="Policepardéfaut" style:family="text">
      <style:text-properties style:font-name="Times New Roman" style:font-name-asian="Times New Roman" style:font-name-complex="Times New Roman"/>
    </style:style>
    <style:style style:name="T96" style:parent-style-name="Policepardéfaut" style:family="text"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1" style:parent-style-name="Policepardéfaut" style:family="text">
      <style:text-properties style:font-name="Times New Roman" style:font-name-asian="Times New Roman" style:font-name-complex="Times New Roman"/>
    </style:style>
    <style:style style:name="T102" style:parent-style-name="Policepardéfau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Jean Daniel PONDA</text:span></text:p>
      <text:p text:style-name="P3"><text:span text:style-name="T4">…......................................................................................................................................</text:span></text:p>
      <text:p text:style-name="P5"><text:span text:style-name="T6">61 Mare Longue</text:span></text:p>
      <text:p text:style-name="P7"><text:span text:style-name="T8">97442</text:span></text:p>
      <text:p text:style-name="P9"><text:span text:style-name="T10">Saint PHILIPPE</text:span></text:p>
      <text:p text:style-name="P11"><text:span text:style-name="T12">Tel: 0692 10 04 13</text:span></text:p>
      <text:p text:style-name="P13"><text:span text:style-name="T14">Courriel: daniel.ponda@voila.fr</text:span></text:p>
      <text:p text:style-name="P15"><text:span text:style-name="T16">26 ans,<text:s/></text:span><text:span text:style-name="T17">Célibataire sans enfants</text:span></text:p>
      <text:p text:style-name="P18"><text:span text:style-name="T19">permis B</text:span></text:p>
      <text:p text:style-name="P20"><text:span text:style-name="T21">….......................................................................................................................................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emande d'emploi</text:span></text:p>
          </table:table-cell>
        </table:table-row>
      </table:table>
      <text:p text:style-name="P28"><text:span text:style-name="T29">…..................................................................</text:span><text:span text:style-name="T30">....................................................................</text:span></text:p>
      <text:p text:style-name="P31"><text:span text:style-name="T32">●</text:span><text:span text:style-name="T33">sérieux <text:s text:c="34"/></text:span><text:span text:style-name="T34">●</text:span><text:span text:style-name="T35">travailleur <text:s text:c="29"/></text:span><text:span text:style-name="T36">●</text:span><text:span text:style-name="T37">honnête</text:span></text:p>
      <text:p text:style-name="P38"><text:span text:style-name="T39">…............................................................................................</text:span><text:span text:style-name="T40">..........................................</text:span></text:p>
      <text:p text:style-name="P41"><text:span text:style-name="T42">Formations et Diplômes</text:span></text:p>
      <text:p text:style-name="Normal"/>
      <text:p text:style-name="Normal"><text:span text:style-name="T43">Décembre 2014<text:s/></text:span><text:span text:style-name="T44">Obtention du<text:s/></text:span><text:span text:style-name="T45">CACES 1 et 2<text:s/></text:span><text:span text:style-name="T46">à Eurl DAMOUR Formation ( Saint JOSEPH)</text:span></text:p>
      <text:p text:style-name="Normal"/>
      <text:p text:style-name="Normal"><text:span text:style-name="T47">Juin 2007<text:s/></text:span><text:span text:style-name="T48">Obtention du<text:s/></text:span><text:span text:style-name="T49">Certificat d'Aptitude Professionnelle</text:span><text:span text:style-name="T50">, option A, produits alimentaires (CCIR St PIERR</text:span><text:span text:style-name="T51">E)</text:span></text:p>
      <text:p text:style-name="Normal"/>
      <text:p text:style-name="Normal"><text:span text:style-name="T52">Juin 2003<text:s/></text:span><text:span text:style-name="T53">Obtention du<text:s/></text:span><text:span text:style-name="T54">Certificat de Formation Générale<text:s/></text:span><text:span text:style-name="T55">( Collège Bory St Vincent, Saint PHILIPPE)</text:span></text:p>
      <text:p text:style-name="P56"><text:span text:style-name="T57">…...................................................................................................................................</text:span></text:p>
      <text:p text:style-name="P58"><text:span text:style-name="T59">Expériences<text:s/></text:span><text:span text:style-name="T60">professionnelles</text:span></text:p>
      <text:p text:style-name="Normal"><text:span text:style-name="T61">2002 à 2004<text:s/></text:span><text:span text:style-name="T62">divers stages</text:span></text:p>
      <text:p text:style-name="Normal"><text:span text:style-name="T63">_ 3x2 semaines à la boulangerie "Coeur de blé" à Saint PHILIPPE</text:span></text:p>
      <text:p text:style-name="Normal"><text:span text:style-name="T64">_ 2 semaines à l'Office Municipale des Sports à Saint PHILIPPE</text:span></text:p>
      <text:p text:style-name="Normal"><text:span text:style-name="T65">_ 2 semaines à l'entreprise CMDP à Saint PHILIPPE</text:span></text:p>
      <text:p text:style-name="Normal"><text:span text:style-name="T66">_ 2 semaines au Fruits et Légumes de</text:span><text:span text:style-name="T67"><text:s/>Saint PHILIPPE</text:span></text:p>
      <text:p text:style-name="Normal"/>
      <text:p text:style-name="Normal"><text:span text:style-name="T68">2004-2005( 3 semaines) Stage au Fruits et Légumes "le Primeur" de Saint JOSEPH</text:span></text:p>
      <text:p text:style-name="Normal"><text:span text:style-name="T69"><text:s/></text:span></text:p>
      <text:p text:style-name="Normal"><text:span text:style-name="T70">2005-2007 CFA Vente option A, produits alimentaires</text:span></text:p>
      <text:p text:style-name="Normal"><text:span text:style-name="T71">_ stage en alternance au Fruits et Légumes "le Primeur" de Saint JOSEPH</text:span></text:p>
      <text:p text:style-name="Normal"/>
      <text:p text:style-name="Normal"><text:span text:style-name="T72">2008 ( 6 mois)<text:s/></text:span><text:span text:style-name="T73">Ouvrier polyvalen</text:span><text:span text:style-name="T74">t<text:s/></text:span><text:span text:style-name="T75">à NERF Saint PIERRE</text:span></text:p>
      <text:p text:style-name="Normal"/>
      <text:p text:style-name="Normal"><text:span text:style-name="T76">2009-2014<text:s/></text:span><text:span text:style-name="T77">Ouvrier polyvalent<text:s/></text:span><text:span text:style-name="T78">à Entreprise Selly Michel</text:span></text:p>
      <text:p text:style-name="Normal"><text:span text:style-name="T79">_ chauffeur bob cat et mini pelle</text:span></text:p>
      <text:p text:style-name="Normal"><text:span text:style-name="T80">_ aide mécanicien</text:span></text:p>
      <text:p text:style-name="Normal"><text:span text:style-name="T81">_ manoeuvre</text:span></text:p>
      <text:p text:style-name="P82"><text:span text:style-name="T83">…................................................................................................................</text:span><text:span text:style-name="T84">....................</text:span></text:p>
      <text:p text:style-name="P85"><text:span text:style-name="T86">Compétences</text:span></text:p>
      <text:p text:style-name="P87"/>
      <text:p text:style-name="Normal"><text:span text:style-name="T88">●</text:span><text:span text:style-name="T89">Chauffeur</text:span></text:p>
      <text:p text:style-name="Normal"><text:span text:style-name="T90">_ CACES 1 et 2 en 2014</text:span></text:p>
      <text:p text:style-name="Normal"><text:span text:style-name="T91">_Permis B depuis 2006</text:span></text:p>
      <text:p text:style-name="Normal"/>
      <text:p text:style-name="Normal"><text:span text:style-name="T92">●</text:span><text:span text:style-name="T93">Informatique</text:span></text:p>
      <text:p text:style-name="Normal"><text:span text:style-name="T94">_Microsoft office: Word, Excel,</text:span></text:p>
      <text:soft-page-break/>
      <text:p text:style-name="Normal"><text:span text:style-name="T95">_OpenOffice : OpenOffice.org writer</text:span></text:p>
      <text:p text:style-name="Normal"><text:span text:style-name="T96">_ Navigation Internet</text:span></text:p>
      <text:p text:style-name="P97"><text:span text:style-name="T98">…...................................................................................................................................</text:span></text:p>
      <text:p text:style-name="P99"><text:span text:style-name="T100">Centres d'intérêt</text:span></text:p>
      <text:p text:style-name="Normal"><text:span text:style-name="T101">Sport: moto, trail, vélo, musculation</text:span></text:p>
      <text:p text:style-name="Normal"><text:span text:style-name="T102">Autres: la cuisine, passioné par les eng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o</meta:initial-creator>
    <dc:creator>fredo</dc:creator>
    <meta:creation-date>2015-01-22T11:11:00Z</meta:creation-date>
    <dc:date>2015-01-22T11:11:00Z</dc: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55" meta:row-count="17" meta:non-whitespace-character-count="2081"/>
  </office:meta>
</office:document-meta>
</file>